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19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2.1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">
            <text:p>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20:58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20:6200008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20:6200008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4">
            <text:p>4</text:p>
          </table:table-cell>
          <table:table-cell table:style-name="ce30" table:number-columns-spanned="3" table:number-rows-spanned="1" office:value-type="string">
            <text:p>36:20:6200008:138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Ведущий эксперт отдела мониторинга рынка недвижимости                              (Приказ №15-о от 21.06.2022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